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G# G# G# G# x2) - C# C# C# C# - G# G# G# G#</text:p>
      <text:p><text:span text:style-name="Measure_20__23_1">Sit</text:span>ting here in li<text:span text:style-name="Measure_20__23_2">mb</text:span>o <text:s/>D# D# C# D# - G# G# G# G#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C# G# C# G# x2) - C7 Fm C7 Fm</text:p>
      <text:p><text:s text:c="10"/>Bb Bb D# D#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G# G# G# G#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3in" fo:page-width="11.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